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4pt" style:use-optimal-row-height="false" fo:break-before="page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124.5pt" style:use-optimal-row-height="false" fo:break-before="page"/>
    </style:style>
    <style:style style:name="ro19" style:family="table-row">
      <style:table-row-properties style:row-height="363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2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TABELLA DI SINTESI NUOVI FARMACI ED ESTENSIONE DELLE INDICAZIONI - CDA 28 GENNAIO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TIPOLOGIA NEGOZIAZIONE</text:p>
          </table:table-cell>
          <table:table-cell office:value-type="string" table:style-name="ce5">
            <text:p>PRINCIPIO ATTIVO</text:p>
          </table:table-cell>
          <table:table-cell office:value-type="string" table:style-name="ce5">
            <text:p>FARMACO</text:p>
          </table:table-cell>
          <table:table-cell office:value-type="string" table:style-name="ce5">
            <text:p>INDICAZIONI TERAPEUTICHE</text:p>
          </table:table-cell>
          <table:table-cell office:value-type="string" table:style-name="ce5">
            <text:p>CLASSE E REGIME DI FORNITURA</text:p>
          </table:table-cell>
          <table:table-cell office:value-type="string" table:style-name="ce5">
            <text:p>INNOVATIVITA'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NUMERO PROCEDURA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">
            <text:p>Farmaci orfani per malattie rare</text:p>
          </table:table-cell>
          <table:table-cell office:value-type="string" table:style-name="ce4">
            <text:p>Seladelpar</text:p>
          </table:table-cell>
          <table:table-cell office:value-type="string" table:style-name="ce4">
            <text:p>LYVDELZI<text:s/></text:p>
          </table:table-cell>
          <table:table-cell office:value-type="string" table:style-name="ce4">
            <text:p>Seladelpar Gilead è indicato per il trattamento della colangite biliare primaria (primary biliary cholangitis, PBC) in combinazione con acido ursodesossicolico (UDCA) negli adulti che hanno una risposta inadeguata al solo UDCA o in monoterapia in quelli ove UDCA non è tollerato.</text:p>
          </table:table-cell>
          <table:table-cell office:value-type="string" table:style-name="ce6">
            <text:p>H/R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float" office:value="19609" table:style-name="ce6">
            <text:p>19609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">
            <text:p>Deutivacaftor/tezacaftor/vanzacaftor</text:p>
          </table:table-cell>
          <table:table-cell office:value-type="string" table:style-name="ce4">
            <text:p>ALYFTREK<text:s/></text:p>
          </table:table-cell>
          <table:table-cell office:value-type="string" table:style-name="ce4">
            <text:p>Alyftrek compresse è indicato per il trattamento della fibrosi cistica (FC), in pazienti di età pari o superiore a 6 anni che hanno almeno una mutazione non di Classe I del gene regolatore di conduttanza transmembrana della fibrosi cistica (CFTR).</text:p>
          </table:table-cell>
          <table:table-cell office:value-type="string" table:style-name="ce6">
            <text:p>A/RRL/PH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142" table:style-name="ce6">
            <text:p>20142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9">
            <text:p>Nuove entità chimiche</text:p>
          </table:table-cell>
          <table:table-cell office:value-type="string" table:style-name="ce4">
            <text:p>Concizumab</text:p>
          </table:table-cell>
          <table:table-cell office:value-type="string" table:style-name="ce4">
            <text:p>ALHEMO<text:s/></text:p>
          </table:table-cell>
          <table:table-cell office:value-type="string" table:style-name="ce4">
            <text:p>Concizumab è indicato per la profilassi di routine</text:p>
            <text:p>degli episodi emorragici in pazienti con:</text:p>
            <text:p>• emofilia A (deficit congenito del fattore VIII) con inibitori</text:p>
            <text:p>del FVIII e di età pari o superiore a 12 anni.</text:p>
            <text:p>• emofilia B (deficit congenito del fattore IX) con inibitori del FIX e di età pari o superiore a 12 anni.</text:p>
          </table:table-cell>
          <table:table-cell office:value-type="string" table:style-name="ce6">
            <text:p>A/R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19793" table:style-name="ce6">
            <text:p>1979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Garadacimab</text:p>
          </table:table-cell>
          <table:table-cell office:value-type="string" table:style-name="ce4">
            <text:p>ANDEMBRY<text:s/></text:p>
          </table:table-cell>
          <table:table-cell office:value-type="string" table:style-name="ce4">
            <text:p>ANDEMBRY è indicato per la prevenzione di routine degli attacchi ricorrenti di angioedema ereditario (hereditary angioedema, HAE) negli adulti e negli adolescenti di età pari o superiore a 12 anni.</text:p>
          </table:table-cell>
          <table:table-cell office:value-type="string" table:style-name="ce6">
            <text:p>A/PT/PHT/R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19689" table:style-name="ce6">
            <text:p>1968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9">
            <text:p>Farmaci generici, copie (nuove specialità di principi attivi già presenti sul mercato) o di importazione parallela</text:p>
          </table:table-cell>
          <table:table-cell office:value-type="string" table:style-name="ce4">
            <text:p>Brivaracetam</text:p>
          </table:table-cell>
          <table:table-cell office:value-type="string" table:style-name="ce4">
            <text:p>BRIVARACETAM TEVA<text:s/></text:p>
          </table:table-cell>
          <table:table-cell office:value-type="string" table:style-name="ce4">
            <text:p>Brivaracetam Teva è indicato come terapia aggiuntiva nel trattamento delle crisi a esordio parziale con o senza generalizzazione secondaria in adulti, adolescenti e bambini a partire da 2 anni di età con epilessia.</text:p>
          </table:table-cell>
          <table:table-cell office:value-type="string" table:style-name="ce6">
            <text:p>A/PT/PHT/R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079" table:style-name="ce6">
            <text:p>2007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">
            <text:p>Nintedanib esilato</text:p>
          </table:table-cell>
          <table:table-cell office:value-type="string" table:style-name="ce4">
            <text:p>NINTEDANIB ACCORD<text:s/></text:p>
          </table:table-cell>
          <table:table-cell office:value-type="string" table:style-name="ce4">
            <text:p>Nintedanib Accord è indicato negli adulti per il trattamento della fibrosi polmonare idiopatica (idiopathic pulmonary fibrosis, IPF).</text:p>
            <text:p>Nintedanib Accord è inoltre indicato negli adulti per il trattamento di malattie interstiziali polmonari (interstitial lung disease, ILD) fibrosanti croniche con fenotipo progressivo (vedere paragrafo 5.1).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333" table:style-name="ce6">
            <text:p>2033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4">
            <text:p>Nintedanib esilato</text:p>
          </table:table-cell>
          <table:table-cell office:value-type="string" table:style-name="ce4">
            <text:p>NINTEDANIB SANDOZ<text:s/></text:p>
          </table:table-cell>
          <table:table-cell office:value-type="string" table:style-name="ce4">
            <text:p>Nintedanib Sandoz è indicato negli adulti per il trattamento della fibrosi polmonare idiopatica (IPF).</text:p>
            <text:p>Nintedanib Sandoz è inoltre indicato negli adulti per il trattamento di malattie interstiziali polmonari (ILD) fibrosanti croniche con fenotipo progressivo</text:p>
            <text:p>Nintedanib Sandoz è indicato negli adulti per il trattamento della malattia interstiziale polmonare associata a sclerosi sistemica (SSc-ILD.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242" table:style-name="ce6">
            <text:p>2024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Nintedanib<text:s/></text:p>
          </table:table-cell>
          <table:table-cell office:value-type="string" table:style-name="ce4">
            <text:p>NINTEDANIB TEVA<text:s/></text:p>
          </table:table-cell>
          <table:table-cell office:value-type="string" table:style-name="ce4">
            <text:p>Nintedanib Teva è indicato negli adulti per il trattamento della fibrosi polmonare idiopatica (IPF).</text:p>
            <text:p>Nintedanib Teva è inoltre indicato negli adulti per il trattamento di malattie polmonari interstiziali (ILD) fibrosanti croniche con fenotipo progressivo.</text:p>
            <text:p>Nintedanib Teva è indicato negli adulti per il trattamento della malattia polmonare interstiziale associata a sclerosi sistemica (SSc-ILD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19911" table:style-name="ce6">
            <text:p>19911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4">
            <text:p>Nintedanib<text:s/></text:p>
          </table:table-cell>
          <table:table-cell office:value-type="string" table:style-name="ce4">
            <text:p>NINTEDANIB VIATRIS<text:s/></text:p>
          </table:table-cell>
          <table:table-cell office:value-type="string" table:style-name="ce4">
            <text:p>Nintedanib Viatris è indicato negli adulti per il trattamento della fibrosi polmonare idiopatica (IPF).</text:p>
            <text:p>Nintedanib Viatris è inoltre indicato negli adulti per il trattamento di malattie interstiziali polmonari (ILD) fibrosanti croniche con fenotipo progressivo (vedere paragrafo 5.1).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176" table:style-name="ce6">
            <text:p>20176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">
            <text:p>Nintedanib<text:s/></text:p>
          </table:table-cell>
          <table:table-cell office:value-type="string" table:style-name="ce4">
            <text:p>NIPFILAN<text:s/></text:p>
          </table:table-cell>
          <table:table-cell office:value-type="string" table:style-name="ce4">
            <text:p>Nipfilan è indicato negli adulti per il trattamento della fibrosi polmonare idiopatica (IPF).<text:s/></text:p>
            <text:p>Nipfilan è inoltre indicato negli adulti per il trattamento di malattie polmonari interstiziali (ILD) fibrosanti croniche con fenotipo progressivo (vedere paragrafo 5.1).<text:s/></text:p>
            <text:p>Nipfilan è indicato negli adulti per il trattamento della malattia polmonare interstiziale associata a sclerosi sistemica (SSc- ILD.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042" table:style-name="ce6">
            <text:p>20042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">
            <text:p>Nintedanib<text:s/></text:p>
          </table:table-cell>
          <table:table-cell office:value-type="string" table:style-name="ce4">
            <text:p>PUQOD</text:p>
          </table:table-cell>
          <table:table-cell office:value-type="string" table:style-name="ce4">
            <text:p>Puqod è indicato negli adulti per il trattamento della fibrosi polmonare idiopatica (IPF).</text:p>
            <text:p>Puqod è inoltre indicato negli adulti per il trattamento di malattie polmonari interstiziali (ILD) fibrosanti croniche con fenotipo progressivo.</text:p>
            <text:p>Puqod è indicato negli adulti per il trattamento della malattia polmonare interstiziale associata a sclerosi sistemica (SSc-ILD.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423" table:style-name="ce6">
            <text:p>20423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5" table:style-name="ce9">
            <text:p>Estensione delle indicazioni terapeutiche/posologia</text:p>
          </table:table-cell>
          <table:table-cell office:value-type="string" table:style-name="ce4">
            <text:p>Iptacopan</text:p>
          </table:table-cell>
          <table:table-cell office:value-type="string" table:style-name="ce4">
            <text:p>FABHALTA<text:s/></text:p>
          </table:table-cell>
          <table:table-cell office:value-type="string" table:style-name="ce4">
            <text:p>Glomerulopatia da C3</text:p>
            <text:p>Fabhalta è indicato per il trattamento dei pazienti adulti con glomerulopatia da C3 (C3G) in combinazione con un inibitore del sistema renina-angiotensina (RAS), oppure in pazienti che sono intolleranti agli inibitori di RAS o per i quali un inibitore di RAS è controindicato.</text:p>
          </table:table-cell>
          <table:table-cell office:value-type="string" table:style-name="ce6">
            <text:p>H/RRL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float" office:value="19848" table:style-name="ce6">
            <text:p>19848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4">
            <text:p>Fattore VIII</text:p>
          </table:table-cell>
          <table:table-cell office:value-type="string" table:style-name="ce4">
            <text:p>JIVI<text:s/></text:p>
          </table:table-cell>
          <table:table-cell office:value-type="string" table:style-name="ce4">
            <text:p>Trattamento e profilassi delle emorragie nei pazienti precedentemente trattati, di età ≥7 anni, con emofilia A (carenza congenita di fattore VIII).</text:p>
          </table:table-cell>
          <table:table-cell office:value-type="string" table:style-name="ce6">
            <text:p>A/RRL/PT/PH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329" table:style-name="ce6">
            <text:p>20329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4">
            <text:p>Ivacaftor/tezacaftor/elexacaftor</text:p>
          </table:table-cell>
          <table:table-cell office:value-type="string" table:style-name="ce4">
            <text:p>KAFTRIO<text:s/></text:p>
          </table:table-cell>
          <table:table-cell office:value-type="string" table:style-name="ce4">
            <text:p>Compresse:</text:p>
            <text:p>In un regime di associazione con ivacaftor compresse per il trattamento di adulti, adolescenti e bambini di età pari o superiore a 6 anni affetti da fibrosi cistica (FC) che hanno almeno una mutazione non di Classe I del gene CFTR.</text:p>
            <text:p>Granulato:<text:s/></text:p>
            <text:p>In un regime di associazione con ivacaftor per il trattamento della fibrosi cistica (FC) in pazienti pediatrici di età compresa tra 2 e meno di 6 anni, che hanno almeno una mutazione non di Classe I nel gene CFTR.</text:p>
          </table:table-cell>
          <table:table-cell office:value-type="string" table:style-name="ce6">
            <text:p>A/RRL/PH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19920" table:style-name="ce6">
            <text:p>19920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">
            <text:p>Ivacaftor</text:p>
          </table:table-cell>
          <table:table-cell office:value-type="string" table:style-name="ce4">
            <text:p>KALYDECO<text:s/></text:p>
          </table:table-cell>
          <table:table-cell office:value-type="string" table:style-name="ce4">
            <text:p>Compresse:</text:p>
            <text:p>In un regime di associazione con ivacaftor/tezacaftor/elexacaftor compresse per il trattamento di adulti, adolescenti e bambini di età pari o superiore a 6 anni affetti da fibrosi cistica (FC) che hanno almeno una mutazione non di Classe I del gene CFTR (vedere paragrafi 4.2 e 5.1).</text:p>
            <text:p/>
            <text:p>Granulato:<text:s/></text:p>
            <text:p>In un regime di associazione con ivacaftor/tezacaftor/elexacaftor per il trattamento della fibrosi cistica (FC) in pazienti pediatrici di età compresa tra 2 e meno di 6 anni, che hanno almeno una mutazione non di Classe I nel gene CFTR.</text:p>
          </table:table-cell>
          <table:table-cell office:value-type="string" table:style-name="ce6">
            <text:p>A/RRL/PH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19919" table:style-name="ce6">
            <text:p>19919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style-name="ce4">
            <text:p>Ribociclib</text:p>
          </table:table-cell>
          <table:table-cell office:value-type="string" table:style-name="ce4">
            <text:p>KISQALI<text:s/></text:p>
          </table:table-cell>
          <table:table-cell office:value-type="string" table:style-name="ce4">
            <text:p>Cancro della mammella in fase iniziale<text:s/></text:p>
            <text:p>Kisqali in associazione a un inibitore dell’aromatasi è indicato per il trattamento adiuvante di pazienti con cancro della mammella in fase iniziale positivo per il recettore ormonale (HR) e negativo per il recettore di tipo 2 per il fattore di crescita epidermico umano (HER2), ad alto rischio di recidiva (vedere paragrafo 5.1 per i criteri di selezione).<text:s/></text:p>
            <text:p>In donne in pre- o perimenopausa, o in uomini, l’inibitore dell’aromatasi deve essere associato ad un agonista dell’ormone di rilascio dell’ormone luteinizzante (LHRH.</text:p>
          </table:table-cell>
          <table:table-cell office:value-type="string" table:style-name="ce6">
            <text:p>H/RN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float" office:value="19463" table:style-name="ce6">
            <text:p>19463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3" table:style-name="ce9">
            <text:p>Biosimilari</text:p>
          </table:table-cell>
          <table:table-cell office:value-type="string" table:style-name="ce4">
            <text:p>Aflibercept</text:p>
          </table:table-cell>
          <table:table-cell office:value-type="string" table:style-name="ce4">
            <text:p>BAIAMA</text:p>
          </table:table-cell>
          <table:table-cell office:value-type="string" table:style-name="ce4">
            <text:p>Degenerazione maculare neovascolare (essudativa) correlata all’età (Age-related Macular</text:p>
            <text:p>Degeneration - AMD) (vedere paragrafo 5.1 del RCP),</text:p>
            <text:p>• compromissione della visione dovuta a edema maculare secondario a occlusione della vena retinica</text:p>
            <text:p>(RVO di branca o RVO centrale) (vedere paragrafo 5.1 del RCP),</text:p>
            <text:p>• compromissione della vista dovuta a edema maculare diabetico (Diabetic Macular Oedema – DME)</text:p>
            <text:p>(vedere paragrafo 5.1 del RCP),</text:p>
            <text:p>• compromissione della visione dovuta a neovascolarizzazione coroidale miopica (Choroidal</text:p>
            <text:p>NeoVascularisation, CNV miopica).</text:p>
          </table:table-cell>
          <table:table-cell office:value-type="string" table:style-name="ce6">
            <text:p>H/OSP/NOTA 9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393" table:style-name="ce6">
            <text:p>20393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">
            <text:p>Aflibercept</text:p>
          </table:table-cell>
          <table:table-cell office:value-type="string" table:style-name="ce4">
            <text:p>EYDENZELT<text:s text:c="2"/></text:p>
          </table:table-cell>
          <table:table-cell office:value-type="string" table:style-name="ce4">
            <text:p>Degenerazione maculare neovascolare (essudativa) correlata all’età (Age-related Macular</text:p>
            <text:p>Degeneration - AMD) (vedere paragrafo 5.1 del RCP),</text:p>
            <text:p>• compromissione della visione dovuta a edema maculare secondario a occlusione della vena retinica</text:p>
            <text:p>(RVO di branca o RVO centrale) (vedere paragrafo 5.1 del RCP),</text:p>
            <text:p>• compromissione della vista dovuta a edema maculare diabetico (Diabetic Macular Oedema – DME)</text:p>
            <text:p>(vedere paragrafo 5.1 del RCP),</text:p>
            <text:p>• compromissione della visione dovuta a neovascolarizzazione coroidale miopica (Choroidal</text:p>
            <text:p>NeoVascularisation, CNV miopica).</text:p>
          </table:table-cell>
          <table:table-cell office:value-type="string" table:style-name="ce6">
            <text:p>H/OSP/NOTA 9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117" table:style-name="ce6">
            <text:p>20117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4">
            <text:p>Golimumab</text:p>
          </table:table-cell>
          <table:table-cell office:value-type="string" table:style-name="ce4">
            <text:p>GOBIVAZ</text:p>
          </table:table-cell>
          <table:table-cell office:value-type="string" table:style-name="ce4">
            <text:p>Artrite reumatoide (AR):</text:p>
            <text:p>GOBIVAZ®, in associazione con metotrexato (MTX), è indicato per:</text:p>
            <text:p>• il trattamento dell’artrite reumatoide in fase attiva di grado da moderato a severo, in pazienti adulti, quando la risposta ai farmaci anti-reumatici che modificano la malattia (DMARD Disease-Modifying Anti-Rheumatic Drug), incluso MTX, sia stata inadeguata.</text:p>
            <text:p>• il trattamento dell’artrite reumatoide severa, attiva e progressiva negli adulti non precedentemente trattati con MTX.</text:p>
            <text:p>Artrite psoriasica (AP)</text:p>
            <text:p>GOBIVAZ®, singolarmente o in associazione con metotrexato (MTX), è indicato per il trattamento dell’artrite psoriasica in fase attiva e progressiva, negli adulti, qualora sia stata inadeguata la risposta a precedenti trattamenti DMARD.</text:p>
            <text:p>Spondiloartrite assiale<text:s/></text:p>
            <text:p>Spondilite anchilosante (SA)</text:p>
            <text:p>GOBIVAZ® è indicato per il trattamento della spondilite anchilosante severa in fase attiva, negli adulti che</text:p>
            <text:p>non hanno risposto in modo adeguato alla terapia convenzionale.</text:p>
            <text:p>Spondiloartrite assiale non radiografica (SpA assiale nr)</text:p>
            <text:p>GOBIVAZ® è indicato per il trattamento di pazienti adulti con spondiloartrite assiale severa non radiografica in fase attiva con segni obiettivi di infiammazione come indicato da elevati livelli di proteina C</text:p>
            <text:p>reattiva (PCR) e/o dall’evidenza nella risonanza magnetica per immagini (RMI), che hanno avuto una risposta inadeguata o sono intolleranti ai farmaci antinfiammatori non steroidei (FANS).</text:p>
            <text:p>Colite ulcerosa (CU)</text:p>
            <text:p>GOBIVAZ® è indicato per il trattamento della colite ulcerosa in fase attiva di grado da moderato a severo,</text:p>
            <text:p>in pazienti adulti che non hanno risposto in modo adeguato alla terapia convenzionale inclusi</text:p>
            <text:p>corticosteroidi e 6-mercaptopurina (6-MP) o azatioprina (AZA), o che risultano intolleranti o per cui esista una controindicazione medica a queste terapie.</text:p>
          </table:table-cell>
          <table:table-cell office:value-type="string" table:style-name="ce6">
            <text:p>H/RR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float" office:value="20366" table:style-name="ce6">
            <text:p>20366</text:p>
          </table:table-cell>
          <table:table-cell table:number-columns-repeated="16376"/>
        </table:table-row>
        <table:table-row table:style-name="ro20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number-rows-repeated="104855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5-05-14T13:46:41Z</meta:creation-date>
    <dc:date>2026-01-28T13:48:09Z</dc:date>
  </office:meta>
</office:document-meta>
</file>